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venirNext" svg:font-family="AvenirNext, Roboto, 'Helvetica Neue', Helvetica, Arial, sans-serif"/>
    <style:font-face style:name="Helvetica Neue" svg:font-family="'Helvetica Neue', Helvetica, Arial, sans-serif"/>
    <style:font-face style:name="OpenSymbol" svg:font-family="OpenSymbol"/>
    <style:font-face style:name="Poppins" svg:font-family="Poppins, Helvetica, sans-serif"/>
    <style:font-face style:name="arial" svg:font-family="arial, Verdana, Helvetica,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2">
      <style:paragraph-properties style:line-height-at-least="1.058cm" fo:text-align="start" style:justify-single-word="false" fo:orphans="2" fo:widows="2"/>
      <style:text-properties fo:font-variant="normal" fo:text-transform="none" fo:color="#444444" style:font-name="Helvetica Neue" fo:font-size="15pt" fo:letter-spacing="normal" fo:font-style="normal" fo:font-weight="normal"/>
    </style:style>
    <style:style style:name="P2" style:family="paragraph" style:parent-style-name="Text_20_body" style:list-style-name="L3">
      <style:paragraph-properties style:line-height-at-least="1.058cm" fo:text-align="start" style:justify-single-word="false" fo:orphans="2" fo:widows="2"/>
      <style:text-properties fo:font-variant="normal" fo:text-transform="none" fo:color="#444444" style:font-name="Helvetica Neue" fo:font-size="15pt" fo:letter-spacing="normal" fo:font-style="normal" fo:font-weight="normal"/>
    </style:style>
    <style:style style:name="P3" style:family="paragraph" style:parent-style-name="Text_20_body" style:list-style-name="L4">
      <style:paragraph-properties style:line-height-at-least="1.058cm" fo:text-align="start" style:justify-single-word="false" fo:orphans="2" fo:widows="2"/>
      <style:text-properties fo:font-variant="normal" fo:text-transform="none" fo:color="#444444" style:font-name="Helvetica Neue" fo:font-size="15pt" fo:letter-spacing="normal" fo:font-style="normal" fo:font-weight="normal"/>
    </style:style>
    <style:style style:name="P4" style:family="paragraph" style:parent-style-name="Text_20_body">
      <style:paragraph-properties fo:margin-left="0cm" fo:margin-right="0cm" fo:orphans="2" fo:widows="2" fo:text-indent="0cm" style:auto-text-indent="false"/>
    </style:style>
    <style:style style:name="P5" style:family="paragraph" style:parent-style-name="Text_20_body">
      <style:paragraph-properties fo:margin-left="0cm" fo:margin-right="0cm" fo:orphans="2" fo:widows="2" fo:text-indent="0cm" style:auto-text-indent="false"/>
      <style:text-properties fo:font-variant="normal" fo:text-transform="none" fo:color="#000000" style:font-name="Poppins" fo:font-size="10.5pt" fo:letter-spacing="normal" fo:font-style="normal" fo:font-weight="normal"/>
    </style:style>
    <style:style style:name="P6" style:family="paragraph" style:parent-style-name="Text_20_body" style:list-style-name="L2">
      <style:paragraph-properties fo:margin-top="0cm" fo:margin-bottom="0cm" style:line-height-at-least="1.058cm" fo:text-align="start" style:justify-single-word="false" fo:orphans="2" fo:widows="2"/>
      <style:text-properties fo:font-variant="normal" fo:text-transform="none" fo:color="#444444" style:font-name="Helvetica Neue" fo:font-size="15pt" fo:letter-spacing="normal" fo:font-style="normal" fo:font-weight="normal"/>
    </style:style>
    <style:style style:name="P7" style:family="paragraph" style:parent-style-name="Text_20_body" style:list-style-name="L3">
      <style:paragraph-properties fo:margin-top="0cm" fo:margin-bottom="0cm" style:line-height-at-least="1.058cm" fo:text-align="start" style:justify-single-word="false" fo:orphans="2" fo:widows="2"/>
      <style:text-properties fo:font-variant="normal" fo:text-transform="none" fo:color="#444444" style:font-name="Helvetica Neue" fo:font-size="15pt" fo:letter-spacing="normal" fo:font-style="normal" fo:font-weight="normal"/>
    </style:style>
    <style:style style:name="P8" style:family="paragraph" style:parent-style-name="Text_20_body" style:list-style-name="L4">
      <style:paragraph-properties fo:margin-top="0cm" fo:margin-bottom="0cm" style:line-height-at-least="1.058cm" fo:text-align="start" style:justify-single-word="false" fo:orphans="2" fo:widows="2"/>
      <style:text-properties fo:font-variant="normal" fo:text-transform="none" fo:color="#444444" style:font-name="Helvetica Neue" fo:font-size="15pt" fo:letter-spacing="normal" fo:font-style="normal" fo:font-weight="normal"/>
    </style:style>
    <style:style style:name="P9" style:family="paragraph" style:parent-style-name="Standard" style:list-style-name="L1"/>
    <style:style style:name="P10" style:family="paragraph" style:parent-style-name="Standard">
      <style:text-properties fo:font-size="14pt" fo:font-weight="bold" style:font-size-asian="14pt" style:font-weight-asian="bold" style:font-size-complex="14pt" style:font-weight-complex="bold"/>
    </style:style>
    <style:style style:name="T1" style:family="text">
      <style:text-properties fo:font-variant="normal" fo:text-transform="none" fo:color="#000000" style:font-name="Poppins" fo:font-size="10.5pt" fo:letter-spacing="normal" fo:font-style="normal"/>
    </style:style>
    <style:style style:name="T2" style:family="text">
      <style:text-properties fo:font-variant="normal" fo:text-transform="none" fo:color="#000000" style:font-name="Poppins" fo:font-size="10.5pt" fo:letter-spacing="normal" fo:font-style="normal" fo:font-weight="normal"/>
    </style:style>
    <style:style style:name="T3" style:family="text">
      <style:text-properties fo:font-variant="normal" fo:text-transform="none" fo:color="#000000" fo:letter-spacing="normal"/>
    </style:style>
    <style:style style:name="T4" style:family="text">
      <style:text-properties fo:font-variant="normal" fo:text-transform="none" fo:color="#23366a" style:text-line-through-style="none" style:font-name="Poppins" fo:font-size="10.5pt" fo:letter-spacing="normal" fo:font-style="normal" style:text-underline-style="none" fo:font-weight="normal" style:text-blinking="false"/>
    </style:style>
    <style:style style:name="T5" style:family="text">
      <style:text-properties fo:font-variant="normal" fo:text-transform="none" fo:color="#313131" style:font-name="arial" fo:font-size="13.5pt" fo:letter-spacing="normal" fo:font-style="normal" fo:font-weight="normal"/>
    </style:style>
    <style:style style:name="T6" style:family="text">
      <style:text-properties fo:font-variant="normal" fo:text-transform="none" fo:color="#313131" style:font-name="arial" fo:font-size="13.5pt" fo:letter-spacing="normal" fo:font-style="normal" fo:font-weight="bold"/>
    </style:style>
    <style:style style:name="T7" style:family="text">
      <style:text-properties fo:font-variant="normal" fo:text-transform="none" fo:color="#313131" fo:letter-spacing="normal"/>
    </style:style>
    <style:style style:name="T8" style:family="text">
      <style:text-properties fo:font-variant="normal" fo:text-transform="none" fo:color="#555555" style:font-name="AvenirNext" fo:font-size="15pt" fo:letter-spacing="normal" fo:font-style="normal" fo:font-weight="normal"/>
    </style:style>
    <style:style style:name="T9" style:family="text">
      <style:text-properties fo:font-variant="normal" fo:text-transform="none" fo:color="#555555" style:font-name="AvenirNext" fo:font-size="15pt" fo:letter-spacing="normal" fo:font-style="normal" fo:font-weight="bold"/>
    </style:style>
    <style:style style:name="T10" style:family="text">
      <style:text-properties fo:font-variant="normal" fo:text-transform="none" fo:color="#555555" fo:letter-spacing="normal"/>
    </style:style>
    <style:style style:name="T11" style:family="text">
      <style:text-properties fo:color="#313131" style:font-name="arial" fo:font-size="13.5pt" fo:letter-spacing="normal" fo:font-style="italic" fo:font-weight="normal"/>
    </style:style>
    <style:style style:name="T12" style:family="text">
      <style:text-properties fo:color="#313131" fo:letter-spacing="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em.II 13.02.22</text:p>
      <text:p text:style-name="Standard"/>
      <text:p text:style-name="P10">Temat: Średniowieczne poematy „chansons de geste”.(2 godz.)</text:p>
      <text:p text:style-name="P10"/>
      <text:p text:style-name="Standard"/>
      <text:list xml:id="list5528113118729021103" text:style-name="L1">
        <text:list-item>
          <text:p text:style-name="P9">Funkcja poematów „chansons de geste”.</text:p>
        </text:list-item>
        <text:list-item>
          <text:p text:style-name="P9">Geneza „Pieśni o Rolandzie”.</text:p>
        </text:list-item>
        <text:list-item>
          <text:p text:style-name="P9">Problematyka utworu – plan wydarzeń.</text:p>
        </text:list-item>
        <text:list-item>
          <text:p text:style-name="P9">Wzorce osobowe w utworze: ideał władcy i rycerza.</text:p>
        </text:list-item>
        <text:list-item>
          <text:p text:style-name="P9">Fascynacja bitwą z niewiernymi.</text:p>
        </text:list-item>
        <text:list-item>
          <text:p text:style-name="P9">Motyw ars moriendi w poemacie rycerskim.</text:p>
        </text:list-item>
      </text:list>
      <text:p text:style-name="Standard"/>
      <text:p text:style-name="Standard"/>
      <text:p text:style-name="Standard"/>
      <text:p text:style-name="Standard">Ad.</text:p>
      <text:p text:style-name="Text_20_body"><text:span text:style-name="T2">Chansons de geste, czyli z języka starofrancuskiego </text:span><text:span text:style-name="Strong_20_Emphasis"><text:span text:style-name="T2">„pieśni o czynie”</text:span></text:span><text:span text:style-name="T2"> (w języku łacińskim utwory takie określano jako </text:span><text:span text:style-name="Emphasis"><text:span text:style-name="T2">gesta</text:span></text:span><text:span text:style-name="T2">), to gatunek literatury średniowiecznej, który narodził się </text:span><text:span text:style-name="Strong_20_Emphasis"><text:span text:style-name="T2">na terenach dzisiejszej Francji</text:span></text:span><text:span text:style-name="T2">. Dzieła tego typu opowiadały o wspaniałych dokonaniach historycznych oraz legendarnych bohaterów.</text:span></text:p>
      <text:p text:style-name="P4"><text:span text:style-name="T2">Chansons de geste zazwyczaj miały formę </text:span><text:span text:style-name="Strong_20_Emphasis"><text:span text:style-name="T2">poematów epickich</text:span></text:span><text:span text:style-name="T2">. Pisane były najczęściej dziesięciozgłoskowcem, chociaż często stosowano także 8- oraz 12-zgłoskowiec. Wersy tworzyły strofy – tzw. laissy – jednostki liczące od 7 do 35 wersów. W obrębie takiej strofy pojawiały się rymy pełne lub asonansy (stosowanie podobnych samogłosek).</text:span></text:p>
      <text:p text:style-name="P4"><text:span text:style-name="T2">Dokładna data powstania chansons de geste jest trudna do określenia. Najprawdopodobniej było to w okresie </text:span><text:span text:style-name="Strong_20_Emphasis"><text:span text:style-name="T2">między XI a XII stuleciem</text:span></text:span><text:span text:style-name="T2">. Istnieje jednak wiele przypuszczeń, że dzieła tego typu tworzono już wcześniej, nie były one jednak spisywane. Tworzeniem pieśni o czynie zajmowali się głównie </text:span><text:span text:style-name="Strong_20_Emphasis"><text:span text:style-name="T2">wędrowni poeci</text:span></text:span><text:span text:style-name="T2">, którzy następnie śpiewali je przy akompaniamencie lutni na zamkach książęcych. Na północy Francji działali </text:span><text:span text:style-name="Strong_20_Emphasis"><text:span text:style-name="T2">truwerzy</text:span></text:span><text:span text:style-name="T2">, którzy posługiwali się językiem starofrancuskim. W południowych częściach kraju komponowali swoje pieśni </text:span><text:a xlink:type="simple" xlink:href="https://eszkola.pl/historia/minstrele-trubadurzy-truwerzy-kim-byli-7524.html" text:style-name="Internet_20_link" text:visited-style-name="Visited_20_Internet_20_Link"><text:span text:style-name="Strong_20_Emphasis"><text:span text:style-name="T4">trubadurzy</text:span></text:span></text:a><text:span text:style-name="T2"> posługujący się językiem prowansalskim (zwanym także oksytańskim, bardzo zbliżonym do katalońskiego).</text:span></text:p>
      <text:p text:style-name="P5">Niejasna jest także geneza tego gatunku. Niektórzy badacze uważają, że pochodzi on od chóralnych pieśni śpiewanych przez ludzi po ważnym wydarzeniu – najczęściej po to, by je uczcić (taki sposób myślenia dominował wśród niemieckich mediewistów). Natomiast jeden z najznamienitszych badaczy średniowiecza – Józef Bedier – twierdził, iż chansons de geste tworzone były przez w pełni świadomych autorów, którzy pragnęli zainteresować tymi historiami odbiorców, np. zjednać sobie łaskę bogatych panów feudalnych.</text:p>
      <text:p text:style-name="P4"><text:span text:style-name="T2">Chansons de geste </text:span><text:span text:style-name="Strong_20_Emphasis"><text:span text:style-name="T2">opierały się zazwyczaj na wydarzeniach autentycznych, jednak cechą charakterystyczną tego gatunku jest koloryzowanie rzeczywistości i mieszanie elementów realistycznych z fantastycznymi</text:span></text:span><text:span text:style-name="T2">. Główni bohaterowie zazwyczaj ukazywani są jako postaci bez skazy, często mające boskie cechy (np. sposób przedstawienia Karola Wielkiego w „Pieśni o Rolandzie” – jako dwustuletniego starca pełnego wigoru). Pieśni o czynie najczęściej komponowane były w taki sposób, by najważniejsze wydarzenia były kilkukrotnie uwypuklone – pojawiały się w dialogach, były także powtarzane przez narratora itp.</text:span></text:p>
      <text:p text:style-name="P4"><text:span text:style-name="T2">Najbardziej znanym utworem reprezentującym gatunek chansons de geste jest </text:span><text:span text:style-name="Strong_20_Emphasis"><text:span text:style-name="T1">„Pieśń o Rolandzie”</text:span></text:span><text:span text:style-name="T2">. Inne znaczące dzieła średniowiecza to: </text:span><text:span text:style-name="Strong_20_Emphasis"><text:span text:style-name="T1">„Pieśń o Cydzie”</text:span></text:span><text:span text:style-name="T2"> (bohaterze narodowym Hiszpanii, wspaniałym rycerzu) oraz </text:span><text:span text:style-name="Strong_20_Emphasis"><text:span text:style-name="T1">cykl pieśni o Karolu Wielkim</text:span></text:span><text:span text:style-name="T2"> (powstało wiele historii na jego temat, zazwyczaj opiewały one poszczególne etapy jego życia). </text:span></text:p>
      <text:p text:style-name="P4"><text:span text:style-name="T2"/></text:p>
      <text:p text:style-name="P4"><text:span text:style-name="T2">Ad.2</text:span></text:p>
      <text:p text:style-name="Text_20_body"><text:span text:style-name="T2">Literatura średniowieczna znana jest dzisiejszym czytelnikom tylko w niewielkiej części, tej, która przetrwała do naszych czasów. Nie znamy też </text:span><text:a xlink:type="simple" xlink:href="https://eszkola.pl/wos/dyktatura-wiekszosci-4917.html" text:style-name="Internet_20_link" text:visited-style-name="Visited_20_Internet_20_Link"><text:span text:style-name="T4">większości</text:span></text:a><text:span text:style-name="T2"> autorów średniowiecznych, gdyż zwykle tworzyli oni anonimowo. „Pieśni o Rolandzie” także </text:span><text:span text:style-name="Strong_20_Emphasis"><text:span text:style-name="T2">jest dziełem anonimowym</text:span></text:span><text:span text:style-name="T2">. Należy do arcydzieł średniowiecznego gatunku</text:span><text:span text:style-name="Strong_20_Emphasis"><text:span text:style-name="T2"> </text:span></text:span><text:a xlink:type="simple" xlink:href="https://eszkola.pl/jezyk-polski/chanson-de-geste-425.html" text:style-name="Internet_20_link" text:visited-style-name="Visited_20_Internet_20_Link"><text:span text:style-name="Strong_20_Emphasis"><text:span text:style-name="T4">chansons de geste</text:span></text:span></text:a><text:span text:style-name="T2"> (pieśni o czynach bohaterskich), tworzonych już przed </text:span><text:soft-page-break/><text:span text:style-name="T2">XI wiekiem przez tzw. truwerów. Do dziś zachowało się około stu takich </text:span><text:a xlink:type="simple" xlink:href="https://eszkola.pl/jezyk-polski/poemat-opisowy-965.html" text:style-name="Internet_20_link" text:visited-style-name="Visited_20_Internet_20_Link"><text:span text:style-name="T4">poemat</text:span></text:a><text:span text:style-name="T2">ów.</text:span></text:p>
      <text:p text:style-name="P4"><text:span text:style-name="T2">Oryginał „Pieśni o Rolandzie” nie zachował się, czas powstania poematu badacze literatury datują zwykle </text:span><text:span text:style-name="Strong_20_Emphasis"><text:span text:style-name="T2">na XI wiek</text:span></text:span><text:span text:style-name="T2">. Średniowieczny poemat poprzedzała już spora tradycja ustna, w której fakty i legenda przeplatały się, tworząc wzór idealnego bohatera-rycerza wieków średnich.</text:span></text:p>
      <text:p text:style-name="Text_20_body"><text:span text:style-name="T2">Wyprawa Karola Wielkiego do Hiszpanii zajętej przez niewiernych Saracenów miała miejsce </text:span><text:span text:style-name="Strong_20_Emphasis"><text:span text:style-name="T2">w 778 roku</text:span></text:span><text:span text:style-name="T2">.</text:span></text:p>
      <text:p text:style-name="P5">Kronikarz frankoński wspomina o wyprawie Karola za Pireneje, podczas której tylna straż zostaje zaatakowana i wycięta przez górski lud Basków. Ginie w niej Roland – namiestnik marchii bretońskiego pogranicza. Takie są fakty historyczne.</text:p>
      <text:p text:style-name="P4"><text:span text:style-name="T2">Czas akcji to 778 rok,</text:span><text:span text:style-name="Strong_20_Emphasis"><text:span text:style-name="T2"> rejony Pirenejów, Francja, Hiszpania.</text:span></text:span></text:p>
      <text:p text:style-name="P4"><text:span text:style-name="Strong_20_Emphasis"><text:span text:style-name="T2"/></text:span></text:p>
      <text:p text:style-name="P4"><text:span text:style-name="Strong_20_Emphasis"><text:span text:style-name="T2">Ad.3</text:span></text:span></text:p>
      <text:p text:style-name="Standard"><text:span text:style-name="Strong_20_Emphasis"><text:span text:style-name="T1">1.</text:span></text:span><text:span text:style-name="T3"> </text:span><text:span text:style-name="T2">Narady króla Marsyla i cesarza Karola dotyczące zawarcia pokoju między ich krajami</text:span><text:line-break/><text:line-break/><text:span text:style-name="Strong_20_Emphasis"><text:span text:style-name="T1">2.</text:span></text:span><text:span text:style-name="T3"> </text:span><text:span text:style-name="T2">Zdrada ojczyma Rolanda, Ganelona, który wystawia rycerza na pewna śmierć</text:span><text:line-break/><text:line-break/><text:span text:style-name="Strong_20_Emphasis"><text:span text:style-name="T1">3.</text:span></text:span><text:span text:style-name="T3"> </text:span><text:span text:style-name="T2">Atak armii Marsyla na tylną straż cesarską, dowodzoną przez Rolanda</text:span><text:line-break/><text:line-break/><text:span text:style-name="Strong_20_Emphasis"><text:span text:style-name="T1">4.</text:span></text:span><text:span text:style-name="T3"> </text:span><text:span text:style-name="T2">Tragiczna klęska oddziału francuskiego</text:span><text:line-break/><text:line-break/><text:span text:style-name="Strong_20_Emphasis"><text:span text:style-name="T1">5.</text:span></text:span><text:span text:style-name="T3"> </text:span><text:span text:style-name="T2">Śmierć Rolanda – </text:span><text:a xlink:type="simple" xlink:href="https://eszkola.pl/jezyk-polski/ars-moriendi-342.html" text:style-name="Internet_20_link" text:visited-style-name="Visited_20_Internet_20_Link"><text:span text:style-name="T4">ars moriendi</text:span></text:a><text:line-break/><text:line-break/><text:span text:style-name="Strong_20_Emphasis"><text:span text:style-name="T1">6.</text:span></text:span><text:span text:style-name="T3"> </text:span><text:span text:style-name="T2">Powrót cesarza na pole bitwy i pomszczenie śmierci jego najlepszych ludzi</text:span> </text:p>
      <text:p text:style-name="Standard"/>
      <text:p text:style-name="Standard"><text:span text:style-name="Strong_20_Emphasis"><text:span text:style-name="T1">7.</text:span></text:span><text:span text:style-name="T3"> </text:span><text:span text:style-name="T2">Zdobycie Saragossy i </text:span><text:a xlink:type="simple" xlink:href="https://eszkola.pl/religia/nawrocenie-4314.html" text:style-name="Internet_20_link" text:visited-style-name="Visited_20_Internet_20_Link"><text:span text:style-name="T4">nawrócenie</text:span></text:a><text:span text:style-name="T3"> </text:span><text:span text:style-name="T2">mieszkańców miasta na chrześcijaństwo</text:span><text:line-break/><text:line-break/><text:span text:style-name="Strong_20_Emphasis"><text:span text:style-name="T1">8.</text:span></text:span><text:span text:style-name="T3"> </text:span><text:span text:style-name="T2">Sąd nad Ganelonem i wyrok śmierci dla zdrajcy</text:span><text:line-break/><text:line-break/><text:span text:style-name="Strong_20_Emphasis"><text:span text:style-name="T1">9.</text:span></text:span><text:span text:style-name="T3"> </text:span><text:span text:style-name="T2">Karol wezwany we śnie przez św. Gabriela do kolejnej wojny z niewiernymi</text:span> </text:p>
      <text:p text:style-name="Standard"/>
      <text:p text:style-name="Standard">Ad.4</text:p>
      <text:p text:style-name="Standard"/>
      <text:p text:style-name="Standard"><text:span text:style-name="T11">Pieśń o Rolandzie</text:span><text:span text:style-name="T7"> </text:span><text:span text:style-name="T5">jest pochwałą </text:span><text:span text:style-name="T6">rycerskich cnót, wojen, obrony chrześcijaństwa oraz ukochanej ojczyzny</text:span><text:span text:style-name="T5">. Utwór jest ważny dla współczesnego czytelnika z powodu doskonałego odzwierciedlenia stosunków </text:span><text:span text:style-name="T6">społeczeństwa feudalnego, arystokratycznego oraz rycerskiego</text:span><text:span text:style-name="T5">.</text:span> </text:p>
      <text:p text:style-name="Standard"><text:span text:style-name="T5">Stan rycerski od początku swego istnienia wykształcił specyficzny styl życia oraz hierarchię wartości, składające się na </text:span><text:span text:style-name="T6">etos rycerski</text:span><text:span text:style-name="T5">, będący charakterystycznym rysem epoki średniowiecza. Możemy go odtworzyć poprzez zanalizowanie cech idealnego rycerza.</text:span><text:line-break/><text:line-break/><text:span text:style-name="T6">Ideał doskonałego rycerza</text:span><text:line-break/><text:line-break/><text:span text:style-name="T5">Ten wzorzec parenetyczny był w średniowieczu bardzo popularny. Średniowieczny rycerz, aby zostać pasowany, musiał przyjść na świat w „odpowiedniej” rodzinie, musiał mieć znakomity rodowód z tradycjami, czyli być </text:span><text:span text:style-name="T7">„</text:span><text:span text:style-name="T6">szlachetnie urodzony”</text:span><text:span text:style-name="T5">.</text:span> <text:span text:style-name="T5">Potwierdzenie tej reguły odnajdujemy w omawianym utworze. Roland był siostrzeńcem Karola Wielkiego, nosił </text:span><text:span text:style-name="T6">tytuł hrabiego</text:span><text:span text:style-name="T5">. Dwunastu parów było baronami. Diuk Naim przedstawiał się jako </text:span><text:soft-page-break/><text:span text:style-name="T5">Książe Bawarii, Ryszard Stary – Normandii.</text:span><text:line-break/><text:line-break/><text:span text:style-name="T5">Czasem zdarzały się odstępstwa od tej zasady, lecz były one rzadkie. Dotyczyły przede wszystkim wsławienia się w bohaterskich czynach wojennych, za które waleczny kawaler otrzymywał tytuł.</text:span> <text:span text:style-name="T5">Ponadto rycerz musiał być </text:span><text:span text:style-name="T6">niezwykle urodziwy</text:span><text:span text:style-name="T5">, a jego sylwetka i maniery miały wyróżniać go z tłumu. Swą urodę miał podkreślać poprzez odpowiedni </text:span><text:span text:style-name="T6">strój</text:span><text:span text:style-name="T5">, który najczęściej składał się z paradnej zbroi ozdobionej złotem, srebrem i cennymi kamieniami. Ważnym elementem rynsztunku rycerza był jego </text:span><text:span text:style-name="T6">miecz</text:span><text:span text:style-name="T5">, wykuty przez najlepszego płatnerza oraz koń, traktowany jako towarzysz walki. Zarówno narzędziom walki, jak i zwierzętom, nadawano imiona. I tak Karol Wielki jeździł na Tensendurze, Roland na Wajlantyfie, Ganelon na Tarancie, a Marsyl na Ganionie. Jeśli zaś chodzi o miecze, to cesarz posługiwał się Radosnym, tytułowy bohater utworu Durendalem, jego druh Oliwier - Hauteclaire, arcybiskup Turpin - Almasem, Ganelon - Murglejem, a Baligant – Szacownym. Roland jest </text:span><text:span text:style-name="T6">przykładem idealnego rycerza</text:span><text:span text:style-name="T5">: </text:span><text:span text:style-name="T12">„</text:span><text:span text:style-name="T11">Przez wąwozy hiszpańskie jedzie Roland na Wejlantyfie, swym rączym rumaku. Przybrał się w zbroję, która go pięknie zdobi. Jedzie mężny baron,</text:span> <text:span text:style-name="T11">potrząsając włócznią. Do nieba obraca ostrze; do żeleźca przymocował proporzec, całkowicie biały; frędzle biją mu o ręce. Szlachetne jest jego ciało, twarz jasna i roześmiana”</text:span><text:span text:style-name="T5">. Na głowie nosił zdobiony kamieniem i złotem </text:span><text:span text:style-name="T6">hełm</text:span><text:span text:style-name="T5">, a w gałce jego miecza, zwanego Durendalem, spoczywały </text:span><text:span text:style-name="T6">relikwie</text:span><text:span text:style-name="T7"> </text:span><text:span text:style-name="T5">wielu świętych (ząb św. Piotra czy strzęp szaty Matki Bożej).</text:span> <text:span text:style-name="T5">Prócz „szlachetnego pochodzenia”, urody i odpowiedniego stroju rycerz </text:span><text:span text:style-name="T6">musiał być bardzo silny</text:span><text:span text:style-name="T5">, aby bronić słusznej sprawy w częstych bitwach, czy nawet z tak prozaicznego powodu, jakim było noszenie zbroi, ważącej około siedemdziesięciu kilogramów!</text:span><text:line-break/><text:line-break/><text:span text:style-name="T5">Ponadto musiał </text:span><text:span text:style-name="T6">stale myśleć o swej sławie</text:span><text:span text:style-name="T5">, dbać o nią w każdej chwili, starać się zawsze być pierwszym, niepokonanym, zawsze mścić zniewagi, bronić honoru seniora, ponieważ ciążyła na nim tak zwana odpowiedzialność rodowa. Ciągła gonitwa za przygodami, wystawianie się na próby wiązało się z nieobecnością w domu. Z tą zasadą wiązała się inna. Średniowieczny rycerz </text:span><text:span text:style-name="T6">nigdy nie uciekał z pola walki</text:span><text:span text:style-name="T5">, nawet, gdy czuł zbliżającą się klęskę czy śmierć. Dla niego ucieczka</text:span> <text:span text:style-name="T5">byłą najgorszym przewinieniem, wolał odejść jako waleczny rycerz, niż żyć jak tchórzliwy uciekinier.</text:span><text:line-break/><text:line-break/><text:span text:style-name="T6">Roland wsławił się w bitwie wiele razy</text:span><text:span text:style-name="T5">. W Hiszpanii zdobył Nobles, Commibles, Waltemę i Ziemię Pińską, Balagier, Tudelę, Sezylę. Wcześniej zajął jeszcze Andegawię, Bretanię, Normandię, Akwitanię, Lombardię i całą Romanię, a prócz nich Bawarię i całą Flandrię, Burgundię, całą Apulię, Konstantynopol, Saksonię, Szkocję Walię, Islandię, Anglię.</text:span> </text:p>
      <text:p text:style-name="Standard"><text:span text:style-name="T5">Wśród innych cech doskonałego rycerza możemy wyróżnić jeszcze </text:span><text:span text:style-name="T6">wzorowy stosunek do dam, słabszych od siebie i pokrzywdzonych</text:span><text:span text:style-name="T5">. Rycerz miał idealne maniery, potrafił zachować się w towarzystwie, nigdy nie kłamał, zawsze dotrzymywał słowa, był gotowy oddać życie w imię „słusznej sprawy”, czyli za ojczyznę, wiarę katolicką (częste wyprawy krzyżowe) oraz swego władcę</text:span> </text:p>
      <text:p text:style-name="Standard"><text:span text:style-name="T5">W życiu codziennym oraz na wojnie kierował się zasadą </text:span><text:soft-page-break/><text:span text:style-name="T5">bezwarunkowego </text:span><text:span text:style-name="T6">honoru, niepohamowanego męstwa</text:span><text:span text:style-name="T5">, bezgranicznej wierności wobec wyznawanych wartości (miłość do ojczyzny i wiara w Boga). Wiarołomstwa dopuszczał się tylko, gdy miał romans z żoną seniora lub zhańbił inną kobietę z domu swego pana. Wiesław Solecki pisze:</text:span> </text:p>
      <text:p text:style-name="Standard"><text:span text:style-name="T12">„</text:span><text:span text:style-name="T11">Kobieta w średniowiecznym kodeksie etycznym zajmuje miejsce szczególne. Choć to może brzmi dziwnie, do obowiązków rycerza należało być zakochanym. Miał więc swoją damę serca, której musiał być wierny, a ponieważ przebywał zazwyczaj z dala od niej walcząc bądź szukając szlachetnych przygód, przeto miłość – odwzajemniona – wystawiana była na długą próbę, która nie zawsze kończyła się szczęśliwie. Literatura średniowieczna mnoży przykłady zdrady Miłość musiała być czysta, stanowiła czynnik uszlachetniający. Rycerz idealizował wybrankę serca i dla niej dokonywał czynów narażających go na śmiertelne niebezpieczeństwo. (…) Dama, otoczona dwórkami czy przyjaciółkami, oczekiwała cierpliwie powrotu rycerza. Jego śmierć przecinała często i jej życie (taj jest w przypadku Rolanda i Ody). Często też umierali razem”.</text:span> </text:p>
      <text:p text:style-name="Standard"><text:span text:style-name="T5">Literatura średniowieczna dała kulturze wzorce takich idealnych wojowników, jak </text:span><text:span text:style-name="T6">Roland, Oliwier, Tristan, rycerze Okrągłego Stołu</text:span><text:span text:style-name="T5">.</text:span><text:line-break/><text:line-break/><text:span text:style-name="T6">Ideał doskonałego władcy</text:span> </text:p>
      <text:p text:style-name="Standard"><text:span text:style-name="T5">Kolejnym popularnym średniowiecznym wzorem parenetycznym jest ideał władcy. W </text:span><text:span text:style-name="T11">Pieśni o Rolandzie</text:span><text:span text:style-name="T7"> </text:span><text:span text:style-name="T5">przykładem jego realizacji jest </text:span><text:span text:style-name="T6">król Franków - Karol Wielki</text:span><text:span text:style-name="T5">.</text:span><text:line-break/><text:line-break/><text:span text:style-name="T5">Idealny władca musiał posiadać nie tylko </text:span><text:span text:style-name="T6">cechy doskonałego rycerza</text:span><text:span text:style-name="T7"> </text:span><text:span text:style-name="T5">(między innymi „szlachetne urodzenie”, dobre wychowanie, honor, męstwo, wiara w Boga, gotowość oddanie życia w walce o ojczyznę, szacunek dla dam, majestatyczność i dostojność wyglądu), lecz także interesować się losem poddanych, bronić państwa, być jego doskonałą wizytówkę. Jakby tego było mało, władca stał jeszcze na czele wojska, przez co był odpowiedzialny na ludzi, którzy mu zaufali i gotowi byli spełnić każde jego polecenie. Był więc nie tylko dobrym panem, troskliwym opiekunem, gospodarzem swych ziem, mądrym sędzią, lecz również silnym wodzem,prowadzącym swe oddziały do zwycięstwa. Władza średniowiecznego króla, realizującego rozkazy Stwórcy, pochodziła od Boga, z którym nawiązywał kontakt poprzez prorocze wizje czy wieszcze sny. W konsekwencji tego panujący łączył w swym ręku władzę duchową i świecką.<text:line-break/><text:line-break/>Podczas podejmowania wszystkich decyzji, tych ważnych i mniej istotnych, władca winien kierować się honorem, rozwagą, roztropnością, zasadą sprawiedliwości, troską o swoich poddanych, dobrem ojczyzny. Powinien szerzyć wiarę katolicką wśród pogan, cały czas mając na uwadze, że jako osoba pełniąca tak ważne funkcje – </text:span><text:s/><text:span text:style-name="T6">musi dawać przykład innym</text:span><text:span text:style-name="T5">. Przed ogłoszeniem do publicznej wiadomości często konsultował swe rozporządzenia z osobami z najbliższego otoczenia, dzięki czemu możemy przypuszczać, że nie mógł być despotą. Wśród swych poddanych cieszył się sympatią i poparciem. Nikt nigdy nie śmiał zarzucić mu czegokolwiek, ponieważ każdy traktował go jak ideał.</text:span><text:line-break/><text:line-break/><text:soft-page-break/><text:span text:style-name="T5">Prócz Karola Wielkiego, średniowiecze podarowało nam jeszcze inne wzory parenetyczne władcy. Są nimi postaci: </text:span><text:span text:style-name="T6">króla Marka</text:span><text:span text:style-name="T7"> </text:span><text:span text:style-name="T5">opisana w </text:span><text:span text:style-name="T11">Dziejach Tristana i Izoldy</text:span><text:span text:style-name="T5">, </text:span><text:span text:style-name="T6">Bolesław Chrobry</text:span><text:span text:style-name="T7"> </text:span><text:span text:style-name="T5">i </text:span><text:span text:style-name="T6">Bolesław Krzywousty</text:span><text:span text:style-name="T7"> </text:span><text:span text:style-name="T5">w </text:span><text:span text:style-name="T11">Kronice polskiej</text:span><text:span text:style-name="T7"> </text:span><text:span text:style-name="T5">Galla Anonima.</text:span> </text:p>
      <text:p text:style-name="Standard"/>
      <text:p text:style-name="Standard">Ad.5</text:p>
      <text:p text:style-name="Standard">Obraz bitwy wg poematu:</text:p>
      <text:p text:style-name="Standard"/>
      <text:p text:style-name="Standard"> Bitwa గest cudowna; staగe się coraz zażartsza. Francuzi walą krzepko i wściekle. Przecinaగą pięści, boki, krzyże, przeszywaగą oǳież do żywego ciała i krew płynie గasnym strumieniem po zieloneగ trawie. „Francగo, Francగo, niech cię Mahomet przeklnie! Nad wszystkie ludy lud twóగ గest śmiały!” Nie masz Saracena, iżby nie krzyczał: „Marsyl! Przybywaగ, królu! Trzeba nam pomocy!”. </text:p>
      <text:p text:style-name="Standard"/>
      <text:p text:style-name="Standard"> Bitwa గest cudowna i wielka. Francuzi walą ciemnymi kopiami. Gdybyście wiǳieli tyle Walka, Woగna, Religia, cierpień, tyle luǳi nieżywych, rannych, okrwawionych! Leżą kupami, twarzą ku niebu, Trup twarzą ku ziemi. Saraceni nie mogą strzymać dłużeగ: po woli czy po niewoli opuszczaగą pole. Frankowie pilnie gonią za nimi. </text:p>
      <text:p text:style-name="Standard"/>
      <text:p text:style-name="Standard">Ad.6</text:p>
      <text:p text:style-name="Standard"/>
      <text:p text:style-name="Standard"><text:span text:style-name="T8">Scena śmierci Rolanda, będąca jednocześnie główną sceną utworu, pokazuje w momencie tak ważnym dla całego dzieła szereg cech, jakie wykazywał bohater za życia. Roland, czując zbliżający się koniec, świadomie na miejsce swej śmierci wybiera wzgórze (nawiązanie do Biblijnej Golgoty, na której umarł Chrystus) i ma przy sobie tak ważne dla niego: miecz – Durendal, w głowicy zawierający relikwie oraz róg – symbol dowódcy. Odwraca głowę w kierunku pogan – aby wszyscy widzieli, że umiera jako zwycięzca. Bije się w piersi za popełnione grzechy, a do nieba wyciąga swoją prawą rękawicę. Później zwraca oczy w kierunku Hiszpanii, aby pokazać, że nie boi się wroga. Aniołowie z nieba zstępują do rycerza. Tuż przed śmiercią przywołuje tak ważne dla niego wartości: miłość do ojczyzny, wiarę, wierność wobec króla i kraju. Anioł Gabriel przyjmuje rękawicę Rolanda i wraz z innymi archaniołami: Cherubinem i Michałem niesie duszę rycerza do raju.</text:span> </text:p>
      <text:p text:style-name="Standard"><text:span text:style-name="T8">Scena ta ukazuje, że nawet na łożu śmierci idealny rycerz wykazuje te cechy, które towarzyszyły mu za życia. W scenie śmierci widzimy oznaki przestrzegania przez rycerza etosu rycerskiego, jego wiarę jako chrześcijanina, heroizm.</text:span><text:line-break/><text:line-break/><text:span text:style-name="T8">Świadectwa przestrzegania przez Rolanda </text:span><text:span text:style-name="T9">etosu rycerskiego</text:span><text:span text:style-name="T8">:</text:span></text:p>
      <text:list xml:id="list8758337037579618397" text:style-name="L2">
        <text:list-item>
          <text:p text:style-name="P6"><text:soft-page-break/>Męstwo bohatera – umiera z twarzą zwróconą w stronę wrogów</text:p>
        </text:list-item>
        <text:list-item>
          <text:p text:style-name="P6">Pożegnanie ze swoim rynsztunkiem, cudownym mieczem Durendalem. Przed śmiercią Roland zabija Saracena, który chce mu odebrać miecz, a potem chroni miecz pod własnym ciałem. Wartość Durendala polega na tym, że jest to oręż święty (w głowicy zawiera relikwie), dar od cesarza oraz symbol stanu rycerskiego. Cały rynsztunek bojowy leży przy nim, a rękawicę zabiera archanioł Gabriel do nieba – Roland pozostaje rycerzem także po śmierci.</text:p>
        </text:list-item>
        <text:list-item>
          <text:p text:style-name="P1">Przywiązanie Rolanda do ojczyzny – przed śmiercią rycerz myśli o „słodkiej Francji” i cesarzu.</text:p>
        </text:list-item>
      </text:list>
      <text:p text:style-name="Standard"><text:span text:style-name="T8">Oznaki głębokiej </text:span><text:span text:style-name="T9">wiary</text:span><text:span text:style-name="T10"> </text:span><text:span text:style-name="T8">Rolanda, przestrzegania zasad religii chrześcijańskiej:</text:span></text:p>
      <text:list xml:id="list6018122344830690131" text:style-name="L3">
        <text:list-item>
          <text:p text:style-name="P7">Roland na początku kładzie się twarzą do ziemi, jakby chciał odprawić publiczną pokutę.</text:p>
        </text:list-item>
        <text:list-item>
          <text:p text:style-name="P7">Rycerz bije się w piersi, wyznaje swoje winy, robi rachunek sumienia ze swojego życia.</text:p>
        </text:list-item>
        <text:list-item>
          <text:p text:style-name="P2">Wyciąga do nieba swoją rękawicę – jest to symbol oddania hołdu lennego Bogu, Roland uznaje się wasalem Boga.</text:p>
        </text:list-item>
      </text:list>
      <text:p text:style-name="Standard"><text:span text:style-name="T8">Znaki </text:span><text:span text:style-name="T9">heroizmu</text:span><text:span text:style-name="T8">, bohaterstwa, ogromnej odwagi rycerza:</text:span></text:p>
      <text:list xml:id="list2620185811958185413" text:style-name="L4">
        <text:list-item>
          <text:p text:style-name="P8">Śmierć jest samotna</text:p>
        </text:list-item>
        <text:list-item>
          <text:p text:style-name="P8">Bohater chce, aby jego śmierć była czymś szczególnym, dlatego przed konaniem wchodzi na górę. Umiera wywyższony, jak Chrystus na Golgocie. Czyni ze swojej śmierci ofiarę podobną do ofiary Chrystusa.</text:p>
        </text:list-item>
        <text:list-item>
          <text:p text:style-name="P8"><text:soft-page-break/>Roland odmawia pomocy, w imię odwagi decyduje się na stracenie.</text:p>
        </text:list-item>
        <text:list-item>
          <text:p text:style-name="P8">Cudowność śmierci – towarzyszą jej niezwykłe zdarzenia.</text:p>
        </text:list-item>
        <text:list-item>
          <text:p text:style-name="P8">Styczność miejsca ze sferą sacrum – Roland umiera pod sosną, która jest symbolem drzewa krzyża Chrystusa, łączy świat ziemski z niebiańskim.</text:p>
        </text:list-item>
        <text:list-item>
          <text:p text:style-name="P8">Wniebowzięcie rycerza. Po duszę Rolanda przybywają archaniołowie, w tym Boski wysłannik Gabriel, który zwiastował Maryi, że urodzi Syna Bożego, archanioł Michał – pogromca Szatana.</text:p>
        </text:list-item>
        <text:list-item>
          <text:p text:style-name="P3">Natychmiastowe zbawienie – Roland idzie prosto do nieba, aniołowie niosą jego duszę do raju.</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venirNext" svg:font-family="AvenirNext, Roboto, 'Helvetica Neue', Helvetica, Arial, sans-serif"/>
    <style:font-face style:name="Helvetica Neue" svg:font-family="'Helvetica Neue', Helvetica, Arial, sans-serif"/>
    <style:font-face style:name="OpenSymbol" svg:font-family="OpenSymbol"/>
    <style:font-face style:name="Poppins" svg:font-family="Poppins, Helvetica, sans-serif"/>
    <style:font-face style:name="arial" svg:font-family="arial, Verdana, Helvetica,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adeta Bluj</meta:initial-creator>
    <meta:creation-date>2022-02-10T15:29:42.47</meta:creation-date>
    <dc:date>2022-02-10T16:02:48.07</dc:date>
    <dc:creator>Bernadeta Bluj</dc:creator>
    <meta:editing-duration>PT32M52S</meta:editing-duration>
    <meta:editing-cycles>35</meta:editing-cycles>
    <meta:generator>OpenOffice/4.1.6$Win32 OpenOffice.org_project/416m1$Build-9790</meta:generator>
    <meta:document-statistic meta:table-count="0" meta:image-count="0" meta:object-count="0" meta:page-count="7" meta:paragraph-count="54" meta:word-count="2243" meta:character-count="15752"/>
  </office:meta>
</office:document-meta>
</file>